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York" svg:font-family="New York" style:font-family-generic="roman" style:font-pitch="variable" svg:panose-1="2 4 5 3 6 5 6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bullet text:level="2" text:style-name="WW_CharLFO3LV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style-name="WW_CharLFO3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3LV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style-name="WW_CharLFO3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3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3LV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style-name="WW_CharLFO3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3LV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margin-left="3.5437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17" style:parent-style-name="Corpotesto" style:family="paragraph">
      <style:paragraph-properties fo:margin-left="3.5437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18" style:parent-style-name="Corpotesto" style:family="paragraph">
      <style:paragraph-properties fo:margin-left="4.2333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19" style:parent-style-name="Corpotesto" style:family="paragraph">
      <style:paragraph-properties fo:margin-left="4.2333in" fo:margin-right="-0.0006in">
        <style:tab-stops/>
      </style:paragraph-properties>
      <style:text-properties style:font-name="Times New Roman" style:font-name-asian="Calibri" style:font-name-complex="Times New Roman" fo:color="#000000" fo:font-size="13pt" style:font-size-asian="13pt" style:font-size-complex="13pt"/>
    </style:style>
    <style:style style:name="P20" style:parent-style-name="Corpotesto" style:family="paragraph">
      <style:paragraph-properties fo:margin-left="4.2333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21" style:parent-style-name="Corpotesto" style:family="paragraph">
      <style:paragraph-properties fo:margin-left="4.2333in" fo:margin-right="-0.0006in">
        <style:tab-stops/>
      </style:paragraph-properties>
      <style:text-properties style:font-name="Times New Roman" style:font-name-asian="Calibri" style:font-name-complex="Times New Roman" fo:color="#000000" fo:font-size="13pt" style:font-size-asian="13pt" style:font-size-complex="13pt"/>
    </style:style>
    <style:style style:name="P22" style:parent-style-name="Corpotesto" style:family="paragraph">
      <style:paragraph-properties fo:margin-left="3.5437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23" style:parent-style-name="Corpotesto" style:family="paragraph">
      <style:paragraph-properties fo:margin-bottom="0.0833in" fo:line-height="115%" fo:margin-right="-0.0006in"/>
      <style:text-properties style:font-name="Times New Roman" style:font-name-asian="Calibri" style:font-name-complex="Times New Roman" fo:color="#000000" fo:font-size="13pt" style:font-size-asian="13pt" style:font-size-complex="13pt"/>
    </style:style>
    <style:style style:name="P24" style:parent-style-name="Corpotesto" style:family="paragraph">
      <style:paragraph-properties fo:text-align="justify" fo:margin-bottom="0.0833in" fo:line-height="115%" fo:margin-right="-0.0006in"/>
      <style:text-properties style:font-name="Times New Roman" style:font-name-asian="Calibri" style:font-name-complex="Times New Roman" fo:color="#000000" fo:font-size="13pt" style:font-size-asian="13pt" style:font-size-complex="13pt"/>
    </style:style>
    <style:style style:name="P25"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26"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27"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28"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29"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0"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1"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2"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3"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4"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5"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36" style:parent-style-name="Corpotesto" style:family="paragraph">
      <style:paragraph-properties fo:text-align="justify" fo:margin-bottom="0.0833in" fo:line-height="115%" fo:margin-right="-0.0006in"/>
    </style:style>
    <style:style style:name="T37" style:parent-style-name="Car.predefinitoparagrafo" style:family="text">
      <style:text-properties style:font-name="Wingdings" style:font-name-complex="Wingdings" fo:font-size="13.5pt" style:font-size-asian="13.5pt" style:font-size-complex="13.5pt"/>
    </style:style>
    <style:style style:name="T38" style:parent-style-name="Car.predefinitoparagrafo" style:family="text">
      <style:text-properties style:font-name="Times New Roman" style:font-name-asian="Calibri" style:font-name-complex="Times New Roman" fo:font-weight="normal" style:font-weight-asian="normal" fo:color="#000000" fo:font-size="13pt" style:font-size-asian="13pt" style:font-size-complex="13pt"/>
    </style:style>
    <style:style style:name="P39" style:parent-style-name="Corpotesto" style:family="paragraph">
      <style:paragraph-properties fo:text-align="justify" fo:margin-bottom="0.0833in" fo:line-height="115%" fo:margin-right="-0.0006in"/>
    </style:style>
    <style:style style:name="T40" style:parent-style-name="Car.predefinitoparagrafo" style:family="text">
      <style:text-properties style:font-name="Wingdings" style:font-name-complex="Wingdings" fo:font-size="13.5pt" style:font-size-asian="13.5pt" style:font-size-complex="13.5pt"/>
    </style:style>
    <style:style style:name="T41" style:parent-style-name="Car.predefinitoparagrafo" style:family="text">
      <style:text-properties style:font-name="Times New Roman" style:font-name-asian="Calibri" style:font-name-complex="Times New Roman" fo:font-weight="normal" style:font-weight-asian="normal" fo:color="#000000" fo:font-size="13pt" style:font-size-asian="13pt" style:font-size-complex="13pt"/>
    </style:style>
    <style:style style:name="P42" style:parent-style-name="Corpotesto" style:family="paragraph">
      <style:paragraph-properties fo:text-align="center"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43" style:parent-style-name="Corpotesto" style:family="paragraph">
      <style:paragraph-properties fo:text-align="center" fo:margin-bottom="0.0833in" fo:line-height="115%" fo:margin-right="-0.0006in"/>
      <style:text-properties style:font-name="Times New Roman" style:font-name-asian="Calibri" style:font-name-complex="Times New Roman" fo:color="#000000" fo:font-size="13pt" style:font-size-asian="13pt" style:font-size-complex="13pt"/>
    </style:style>
    <style:style style:name="P44" style:parent-style-name="Corpotesto" style:family="paragraph">
      <style:paragraph-properties fo:text-align="center"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45"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46"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47"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48"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49"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0"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1"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2"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3"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4"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5"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6"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7" style:parent-style-name="Corpotesto" style:family="paragraph">
      <style:paragraph-properties fo:text-align="justify" fo:margin-bottom="0.0833in" fo:line-height="115%" fo:margin-left="0.2958in" fo:margin-right="-0.0006in">
        <style:tab-stops/>
      </style:paragraph-properties>
      <style:text-properties style:font-name="Times New Roman" style:font-name-asian="Calibri" style:font-name-complex="Times New Roman" fo:font-weight="normal" style:font-weight-asian="normal" fo:color="#000000" fo:font-size="13pt" style:font-size-asian="13pt" style:font-size-complex="13pt"/>
    </style:style>
    <style:style style:name="P58"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59"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0"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1"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2"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3"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4"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5" style:parent-style-name="Corpotesto" style:family="paragraph">
      <style:paragraph-properties fo:text-align="justify" fo:margin-bottom="0.0833in" fo:line-height="115%" fo:margin-right="-0.0006in"/>
      <style:text-properties style:font-name="Times New Roman" style:font-name-asian="Calibri" style:font-name-complex="Times New Roman" fo:font-weight="normal" style:font-weight-asian="normal" fo:color="#000000" fo:font-size="13pt" style:font-size-asian="13pt" style:font-size-complex="13pt"/>
    </style:style>
    <style:style style:name="P66" style:parent-style-name="Corpotesto" style:family="paragraph">
      <style:paragraph-properties fo:text-align="justify" fo:margin-bottom="0.0833in" fo:line-height="115%" fo:margin-left="4.2333in" fo:margin-right="-0.0006in">
        <style:tab-stops/>
      </style:paragraph-properties>
    </style:style>
    <style:style style:name="T67" style:parent-style-name="Car.predefinitoparagrafo" style:family="text">
      <style:text-properties style:font-name="Times New Roman" style:font-name-asian="Calibri" style:font-name-complex="Times New Roman" fo:font-weight="normal" style:font-weight-asian="normal" fo:color="#000000" fo:font-size="13pt" style:font-size-asian="13pt" style:font-size-complex="13pt"/>
    </style:style>
  </office:automatic-styles>
  <office:body>
    <office:text text:use-soft-page-breaks="true">
      <text:p text:style-name="P1"/>
      <text:p text:style-name="P17"/>
      <text:p text:style-name="P18">Al Sindaco del<text:s/></text:p>
      <text:p text:style-name="P19">COMUNE DI PONSACCO</text:p>
      <text:p text:style-name="P20">Al Servizio patrimonio</text:p>
      <text:p text:style-name="P21">COMUNE DI PONSACCO</text:p>
      <text:p text:style-name="P22"/>
      <text:p text:style-name="P23"/>
      <text:p text:style-name="P24">Oggetto:<text:s/>Richiesta concessione in uso delle Aule Condivise<text:s/>di<text:s/>P.zza Caduti di Cefalonia e Corfù n.2______________________________________________________<text:s/>__________</text:p>
      <text:p text:style-name="P25"/>
      <text:p text:style-name="P26">II/la sottoscritto/a<text:s/>_________________________________, nato/a a:<text:s/>_______________ (__)</text:p>
      <text:p text:style-name="P27">il:<text:s/>___/___/_____<text:s/>e residente a<text:s/>_____________________________________________(___)</text:p>
      <text:p text:style-name="P28">in:________________________________________________________________________</text:p>
      <text:p text:style-name="P29"/>
      <text:p text:style-name="P30">In qualità di legale rappresentante dell'Associazione:_____________<text:s/>__________________</text:p>
      <text:p text:style-name="P31">__________________________________________________________________________</text:p>
      <text:p text:style-name="P32">C.F./P.IVA:________________________<text:s/>con sede in<text:s/>______________________________</text:p>
      <text:p text:style-name="P33">Via/Piazza<text:s/>_________________________________________________________________</text:p>
      <text:p text:style-name="P34">tel.<text:s/>__________________<text:s/>Fax<text:s/>________________. e-mail<text:s/>___________________________</text:p>
      <text:p text:style-name="P35">iscritta (barrare se del caso):</text:p>
      <text:p text:style-name="P36"><text:span text:style-name="T37"><text:tab/></text:span><text:span text:style-name="T38">all’ Albo Comunale dell’Associazionismo</text:span></text:p>
      <text:p text:style-name="P39"><text:span text:style-name="T40"><text:tab/></text:span><text:span text:style-name="T41">al RUNTS</text:span></text:p>
      <text:p text:style-name="P42">CHIEDE</text:p>
      <text:p text:style-name="P43">La concessione in uso delle Aule condivise<text:s/>di<text:s/>P.zza Caduti di Cefalonia e Corfù n.2</text:p>
      <text:p text:style-name="P44">E<text:s/>A TAL FINE DICHIARA</text:p>
      <text:p text:style-name="P45">sotto la propria responsabilità, consapevole che il rilascio di dichiarazioni mendaci e di atti falsi è punito ai sensi del codice penale e delle leggi speciali in materia (come previsto dall'articolo 76 del D.P.R. 28/12/2000 n. 445):</text:p>
      <text:list text:style-name="LFO6" text:continue-numbering="true">
        <text:list-item>
          <text:p text:style-name="P46">il tipo delle attività che s'intende effettuare:<text:s/>___________________________________</text:p>
        </text:list-item>
      </text:list>
      <text:p text:style-name="P47">______________________________________________________________________</text:p>
      <text:soft-page-break/>
      <text:p text:style-name="P48">______________________________________________________________________</text:p>
      <text:p text:style-name="P49">I giorni in cui intende effettuarle:___________________________________________</text:p>
      <text:p text:style-name="P50">dalle ore _______________alle ore__________________________________________</text:p>
      <text:p text:style-name="P51">Il periodo di tempo: dal _______________________________al___________________</text:p>
      <text:p text:style-name="P52">il numero dei partecipanti :________________<text:s/>_________________________________</text:p>
      <text:list text:style-name="LFO6" text:continue-numbering="true">
        <text:list-item>
          <text:p text:style-name="P53">che l’attività<text:s/>richiesta<text:s/>dal richiedente è praticabile<text:s/>nelle aule condivise;</text:p>
        </text:list-item>
        <text:list-item>
          <text:p text:style-name="P54">di impegnarsi per l'accensione delle<text:s/>coperture assicurative per i<text:s/>partecipanti, per furti o danni a persone e cose<text:s/>o all’immobile, verificabili durante l'uso delle aule condivise;</text:p>
        </text:list-item>
        <text:list-item>
          <text:p text:style-name="P55">di impegnarsi per il tempestivo ripristino di eventuali danni arrecati alle strutture e all’immobile;</text:p>
        </text:list-item>
        <text:list-item>
          <text:p text:style-name="P56">di impegnarsi ad una adeguata sorveglianza dell’immobile<text:s/>durante le attività;</text:p>
        </text:list-item>
        <text:list-item>
          <text:p text:style-name="P57">di impegnarsi ad assumere<text:s/>a proprio carico le spese per la pulizia dei locali al termine di ciascuna attività autorizzata;</text:p>
        </text:list-item>
      </text:list>
      <text:p text:style-name="P58">Alla presente richiesta si allega:</text:p>
      <text:p text:style-name="P59">1. <text:s/>Copia del documento d’identità del legale rappresentante;</text:p>
      <text:p text:style-name="P60">2.<text:s/>Copia dello Statuto e dell'atto costitutivo del soggetto richiedente, registrati secondo<text:s/>le leggi vigenti.</text:p>
      <text:p text:style-name="P61"/>
      <text:p text:style-name="P62">Il/la sottoscritto/a si dichiara informato che il trattamento dei dati personali di cui al Decreto Legislativo 30 giugno 2003, n. 196 (Codice in materia di protezione dei dati personali) avverrà solo per fini istituzionali e nei limiti di legge.</text:p>
      <text:p text:style-name="P63"/>
      <text:p text:style-name="P64"/>
      <text:p text:style-name="P65">Ponsacco il _____________________ <text:s/></text:p>
      <text:p text:style-name="P66"><text:span text:style-name="T67">I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York" svg:font-family="New York" style:font-family-generic="roman" style:font-pitch="variable" svg:panose-1="2 4 5 3 6 5 6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center" fo:margin-bottom="0in" fo:line-height="100%" fo:margin-left="2.7277in" fo:margin-right="2.7284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80" style:text-underline-type="single" style:text-underline-style="solid" style:text-underline-width="auto" style:text-underline-mode="continuous"/>
    </style:style>
    <style:style style:name="Corpotesto" style:display-name="Corpo testo" style:family="paragraph" style:parent-style-name="Normale">
      <style:paragraph-properties fo:widows="0" fo:orphans="0" style:text-autospace="none" fo:margin-bottom="0in" fo:line-height="100%"/>
      <style:text-properties style:font-name="Arial" style:font-name-asian="Arial" style:font-name-complex="Arial" fo:font-weight="bold" style:font-weight-asian="bold" style:font-weight-complex="bold" style:language-asian="it" style:country-asian="IT" style:language-complex="it" style:country-complex="IT" fo:hyphenate="false"/>
    </style:style>
    <style:style style:name="CorpotestoCarattere" style:display-name="Corpo testo Carattere" style:family="text" style:parent-style-name="Car.predefinitoparagrafo">
      <style:text-properties style:font-name="Arial" style:font-name-asian="Arial" style:font-name-complex="Arial" fo:font-weight="bold" style:font-weight-asian="bold" style:font-weight-complex="bold" style:language-asian="it" style:country-asian="IT" style:language-complex="it" style:country-complex="I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fo:font-size="12pt" style:font-size-asian="12pt" style:font-size-complex="12pt"/>
    </style:style>
    <style:style style:name="Paragrafoelenco" style:display-name="Paragrafo elenco" style:family="paragraph" style:parent-style-name="Normale">
      <style:paragraph-properties fo:widows="0" fo:orphans="0" style:text-autospace="none" fo:text-align="justify" fo:margin-bottom="0in" fo:line-height="100%" fo:margin-left="0.5777in" fo:margin-right="0.0763in" fo:text-indent="-0.25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MT" style:font-name-asian="Arial MT" style:font-name-complex="Arial MT"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bullet text:level="2" text:style-name="WW_CharLFO3LV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style-name="WW_CharLFO3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3LV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style-name="WW_CharLFO3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3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3LV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style-name="WW_CharLFO3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3LV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P2" style:parent-style-name="NormaleWeb" style:family="paragraph">
      <style:paragraph-properties>
        <style:tab-stops>
          <style:tab-stop style:type="left" style:position="0.5416in"/>
          <style:tab-stop style:type="center" style:position="3.3465in"/>
        </style:tab-stops>
      </style:paragraph-properties>
    </style:style>
    <style:style style:name="T3" style:parent-style-name="Car.predefinitoparagrafo" style:family="text">
      <style:text-properties style:font-name="New York" fo:font-size="24pt" style:font-size-asian="24pt" style:font-size-complex="24pt"/>
    </style:style>
    <style:style style:name="T4" style:parent-style-name="Car.predefinitoparagrafo" style:family="text">
      <style:text-properties style:font-name="New York" fo:font-size="24pt" style:font-size-asian="24pt" style:font-size-complex="24pt"/>
    </style:style>
    <style:style style:name="T5" style:parent-style-name="Car.predefinitoparagrafo" style:family="text">
      <style:text-properties style:font-name="New York" fo:font-size="24pt" style:font-size-asian="24pt" style:font-size-complex="24pt"/>
    </style:style>
    <style:style style:name="T6" style:parent-style-name="Car.predefinitoparagrafo" style:family="text">
      <style:text-properties style:font-name="New York" fo:font-size="24pt" style:font-size-asian="24pt" style:font-size-complex="24pt"/>
    </style:style>
    <style:style style:name="T7" style:parent-style-name="Car.predefinitoparagrafo" style:family="text">
      <style:text-properties style:font-name="New York" fo:font-size="24pt" style:font-size-asian="24pt" style:font-size-complex="24pt"/>
    </style:style>
    <style:style style:name="T8" style:parent-style-name="Car.predefinitoparagrafo" style:family="text">
      <style:text-properties style:font-name="New York" fo:font-size="24pt" style:font-size-asian="24pt" style:font-size-complex="24pt"/>
    </style:style>
    <style:style style:name="P9" style:parent-style-name="NormaleWeb" style:family="paragraph">
      <style:paragraph-properties fo:text-align="center"/>
    </style:style>
    <style:style style:name="P10" style:parent-style-name="NormaleWeb" style:family="paragraph">
      <style:paragraph-properties fo:text-align="center" fo:margin-top="0in" fo:margin-bottom="0in" fo:margin-right="-0.0986in"/>
      <style:text-properties fo:font-size="7pt" style:font-size-asian="7pt" style:font-size-complex="7pt"/>
    </style:style>
    <style:style style:name="P11" style:parent-style-name="NormaleWeb" style:family="paragraph">
      <style:paragraph-properties fo:margin-top="0in" fo:margin-bottom="0in" fo:margin-right="-0.0986in">
        <style:tab-stops>
          <style:tab-stop style:type="center" style:position="3.3465in"/>
          <style:tab-stop style:type="right" style:position="6.693in"/>
        </style:tab-stops>
      </style:paragraph-properties>
    </style:style>
    <style:style style:name="T12" style:parent-style-name="Collegamentoipertestuale"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ollegamentoipertestuale"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Immagine 5" text:anchor-type="paragraph" svg:x="0.06667in" svg:y="-0.27153in" svg:width="0.79306in" svg:height="1.048in" style:rel-width="scale" style:rel-height="scale"><draw:image xlink:href="media/image1.png" xlink:type="simple" xlink:show="embed" xlink:actuate="onLoad"/><svg:title/><svg:desc>LOGO2</svg:desc></draw:frame><text:span text:style-name="T3"><text:tab/></text:span><text:span text:style-name="T4"><text:tab/><text:s text:c="5"/>C O M U N E <text:s/></text:span><text:span text:style-name="T5"><text:s/></text:span><text:span text:style-name="T6">D I <text:s/></text:span><text:span text:style-name="T7"><text:s/></text:span><text:span text:style-name="T8">P O N S A C C O</text:span></text:p>
        <text:p text:style-name="P9"><text:s/>PROVINCIA DI PISA<text:s/></text:p>
        <text:p text:style-name="Intestazione"/>
      </style:header>
      <style:footer>
        <text:p text:style-name="P10">Piazza<text:s/>R. Valli, 8 – 56038 PONSACCO (PI) – Tel. 0587 738111 – Fax 0587 733871 – C.F. e P.IVA 00141490508 – Cod. ISTAT 050028 Cod. Catasto G822</text:p>
        <text:p text:style-name="P11"><text:tab/><text:a xlink:href="http://www.comune.ponsacco.pi.it/" office:target-frame-name="_top" xlink:show="replace"><text:span text:style-name="T12">http://www.comune.ponsacco.pi.it</text:span></text:a><text:span text:style-name="T13"><text:s/>- e-mail:<text:s/></text:span><text:a xlink:href="mailto:info@comune.ponsacco.pi.it" office:target-frame-name="_top" xlink:show="replace"><text:span text:style-name="T14">info@comune.ponsacco.pi.it</text:span></text:a><text:span text:style-name="T15"><text:s text:c="2"/>PEC: comune.ponsacco@postacert.toscana.it</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zia Troiano</meta:initial-creator>
    <dc:creator>igor.rossi igor.rossi</dc:creator>
    <meta:creation-date>2025-03-13T06:20:00Z</meta:creation-date>
    <dc:date>2025-03-13T06:20:00Z</dc:date>
    <meta:print-date>2025-03-05T08:32:00Z</meta:print-date>
    <meta:template xlink:href="Normal.dotm" xlink:type="simple"/>
    <meta:editing-cycles>2</meta:editing-cycles>
    <meta:editing-duration>PT0S</meta:editing-duration>
    <meta:document-statistic meta:page-count="2" meta:paragraph-count="5" meta:word-count="444" meta:character-count="2972" meta:row-count="21" meta:non-whitespace-character-count="2533"/>
  </office:meta>
</office:document-meta>
</file>